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0.00pt"/>
          <style:tab-stop style:position="187.7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0.00pt"/>
          <style:tab-stop style:position="187.7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133.80pt"/>
          <style:tab-stop style:position="65787.60pt" style:leader-style="dotted"/>
          <style:tab-stop style:position="54114.65pt" style:char="." style:type="char"/>
          <style:tab-stop style:position="1223.4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33.80pt"/>
          <style:tab-stop style:position="65787.60pt" style:leader-style="dotted"/>
          <style:tab-stop style:position="54114.65pt" style:char="." style:type="char"/>
          <style:tab-stop style:position="1223.4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33.80pt"/>
          <style:tab-stop style:position="65787.60pt" style:leader-style="dotted"/>
          <style:tab-stop style:position="421116.25pt" style:type="right"/>
          <style:tab-stop style:position="1223.4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33.80pt"/>
          <style:tab-stop style:position="65787.60pt" style:leader-style="dotted"/>
          <style:tab-stop style:position="421116.25pt" style:type="right"/>
          <style:tab-stop style:position="1223.4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  <style:tab-stop style:position="187.7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15.00%" fo:text-align="left"/>
    </style:style>
    <style:style style:name="P19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  <style:tab-stop style:position="187.7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33.80pt"/>
          <style:tab-stop style:position="65787.60pt" style:leader-style="dotted"/>
          <style:tab-stop style:position="421116.25pt" style:type="right"/>
          <style:tab-stop style:position="1223.4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33.80pt"/>
          <style:tab-stop style:position="65787.60pt" style:leader-style="dotted"/>
          <style:tab-stop style:position="421116.25pt" style:type="right"/>
          <style:tab-stop style:position="1223.40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  <style:tab-stop style:position="187.7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15.00%" fo:text-align="left"/>
    </style:style>
    <style:style style:name="P31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  <style:tab-stop style:position="187.70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33.80pt"/>
          <style:tab-stop style:position="65787.60pt" style:leader-style="dotted"/>
          <style:tab-stop style:position="421116.25pt" style:type="right"/>
          <style:tab-stop style:position="1223.4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33.80pt"/>
          <style:tab-stop style:position="65787.60pt" style:leader-style="dotted"/>
          <style:tab-stop style:position="421116.25pt" style:type="right"/>
          <style:tab-stop style:position="1223.40p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  <style:tab-stop style:position="187.7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15.00%" fo:text-align="left"/>
    </style:style>
    <style:style style:name="P45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  <style:tab-stop style:position="187.70pt"/>
        </style:tab-stops>
      </style:paragraph-properties>
    </style:style>
    <style:style style:name="P46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33.80pt"/>
          <style:tab-stop style:position="65787.60pt" style:leader-style="dotted"/>
          <style:tab-stop style:position="421116.25pt" style:type="right"/>
          <style:tab-stop style:position="1223.4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33.80pt"/>
          <style:tab-stop style:position="65787.60pt" style:leader-style="dotted"/>
          <style:tab-stop style:position="421116.25pt" style:type="right"/>
          <style:tab-stop style:position="1223.40pt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  <style:tab-stop style:position="187.7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15.00%" fo:text-align="left"/>
    </style:style>
    <style:style style:name="P58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  <style:tab-stop style:position="187.70pt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>
        <style:tab-stops>
          <style:tab-stop style:position="139.20pt"/>
          <style:tab-stop style:position="65793.00pt" style:leader-style="dotted"/>
          <style:tab-stop style:position="54120.05pt" style:char="." style:type="char"/>
          <style:tab-stop style:position="1228.80pt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133.80pt"/>
          <style:tab-stop style:position="65787.60pt" style:leader-style="dotted"/>
          <style:tab-stop style:position="421116.25pt" style:type="right"/>
          <style:tab-stop style:position="1223.4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133.80pt"/>
          <style:tab-stop style:position="65787.60pt" style:leader-style="dotted"/>
          <style:tab-stop style:position="421116.25pt" style:type="right"/>
          <style:tab-stop style:position="1223.40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TableColumn0100" style:family="table-column">
      <style:table-column-properties style:column-width="1.933333in"/>
    </style:style>
    <style:style style:name="TableColumn0101" style:family="table-column">
      <style:table-column-properties style:column-width="2.606944in"/>
    </style:style>
    <style:style style:name="TableColumn0102" style:family="table-column">
      <style:table-column-properties style:column-width="1.813889in"/>
    </style:style>
    <style:style style:name="TableColumn0103" style:family="table-column">
      <style:table-column-properties style:column-width="0.169444in"/>
    </style:style>
    <style:style style:name="TableColumn0104" style:family="table-column">
      <style:table-column-properties style:column-width="0.169444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0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0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0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0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Row0101" style:family="table-row">
      <style:table-row-properties/>
    </style:style>
    <style:style style:name="TableCell0101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c6d9f1"/>
    </style:style>
    <style:style style:name="TableCell0101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c6d9f1"/>
    </style:style>
    <style:style style:name="TableCell010102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c6d9f1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02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0202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3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3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3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3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Row0104" style:family="table-row">
      <style:table-row-properties/>
    </style:style>
    <style:style style:name="TableCell0104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4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4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05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0502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6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6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6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6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Row0107" style:family="table-row">
      <style:table-row-properties/>
    </style:style>
    <style:style style:name="TableCell0107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7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7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08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0802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9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9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9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09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Row0110" style:family="table-row">
      <style:table-row-properties/>
    </style:style>
    <style:style style:name="TableCell0110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10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10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11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1102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12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12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1203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1204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Row0113" style:family="table-row">
      <style:table-row-properties/>
    </style:style>
    <style:style style:name="TableCell011300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1301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1302" style:family="table-cell">
      <style:table-cell-properties fo:border-top="0.013889in solid #000000" fo:border-left="0.013889in solid #000000" fo:border-right="0.013889in solid #000000" fo:border-bottom="0.013889in solid #000000" fo:vertical-align="top" fo:background-color="#c6d9f1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14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1402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/></text:p>
      <text:p text:style-name="P1"><text:span text:style-name="T2">KUCHNIA PE</text:span><text:span text:style-name="T3">ŁNA ZDROWIA</text:span></text:p>
      <text:p text:style-name="P1"><text:span text:style-name="T4">JAD</text:span><text:span text:style-name="T5">ŁOSPIS<text:s text:c="2"/>od 28.05.2018 do 30.05.2018</text:span><draw:frame text:anchor-type="as-char" svg:width="26.19mm" svg:height="25.93mm" style:rel-width="scale" style:rel-height="scale"><draw:object-ole xlink:href="OleObj1"/><draw:image xlink:href="ObjectReplacements/OleObj1"/></draw:frame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7">Poniedzia</text:span><text:span text:style-name="T8">łek </text:span></text:p>
            <text:p text:style-name="P3"><text:span text:style-name="T9">28.05.2018</text:span><text:span text:style-name="T10"/></text:p>
          </table:table-cell>
          <table:table-cell table:style-name="TableCell010001">
            <text:p text:style-name="P4"><text:span text:style-name="T10"/></text:p>
          </table:table-cell>
          <table:table-cell table:style-name="TableCell010002">
            <text:p text:style-name="P4"><text:span text:style-name="T10"/></text:p>
          </table:table-cell>
          <table:table-cell table:style-name="TableCell010003">
            <text:p text:style-name="P4"><text:span text:style-name="T10"/></text:p>
          </table:table-cell>
          <table:table-cell table:style-name="TableCell010004">
            <text:p text:style-name="P4"><text:span text:style-name="T10"/></text:p>
          </table:table-cell>
        </table:table-row>
        <table:table-row table:style-name="TableRow0101">
          <table:table-cell table:style-name="TableCell010100">
            <text:p text:style-name="P7"><text:span text:style-name="T11">OBIAD<text:s/></text:span><text:span text:style-name="T12">–</text:span><text:span text:style-name="T13"><text:s/>ZUPA</text:span><text:span text:style-name="T14"/></text:p>
          </table:table-cell>
          <table:table-cell table:style-name="TableCell010101">
            <text:p text:style-name="P7"><text:span text:style-name="T15">OBIAD<text:s/></text:span><text:span text:style-name="T16">–</text:span><text:span text:style-name="T17"><text:s/>II danie</text:span><text:span text:style-name="T18"/></text:p>
          </table:table-cell>
          <table:table-cell table:style-name="TableCell010102">
            <text:p text:style-name="P7"><text:span text:style-name="T19">PODWIECZOREK</text:span><text:span text:style-name="T20"/></text:p>
          </table:table-cell>
          <table:table-cell table:style-name="TableCell010103" table:number-columns-spanned="2">
            <text:p text:style-name="P8"><text:span text:style-name="T20"/></text:p>
          </table:table-cell>
          <table:covered-table-cell/>
        </table:table-row>
        <table:table-row table:style-name="TableRow0102">
          <table:table-cell table:style-name="TableCell010200">
            <text:p text:style-name="P11"><text:span text:style-name="T20"/></text:p>
            <text:p text:style-name="P11"><text:span text:style-name="T21">OGÓRKOWA Z ZIEMNIAKAMI</text:span></text:p>
            <text:p text:style-name="P11"><text:span text:style-name="T22"/></text:p>
          </table:table-cell>
          <table:table-cell table:style-name="TableCell010201">
            <text:p text:style-name="P12"><text:span text:style-name="T22"/></text:p>
            <text:p text:style-name="P12"><text:span text:style-name="T23"><text:s text:c="8"/>SPAETTI BOLONEZE</text:span></text:p>
            <text:p text:style-name="P12"><text:span text:style-name="T24"/></text:p>
          </table:table-cell>
          <table:table-cell table:style-name="TableCell010202">
            <text:p text:style-name="P13"><text:span text:style-name="T24"/></text:p>
            <text:p text:style-name="P13"><text:span text:style-name="T25">owoc</text:span></text:p>
            <text:p text:style-name="P13"><text:span text:style-name="T25"><text:s text:c="7"/><text:tab/><text:tab/></text:span><text:span text:style-name="T26"/></text:p>
          </table:table-cell>
          <table:table-cell table:style-name="TableCell010203" table:number-columns-spanned="2">
            <text:p text:style-name="P14"><text:span text:style-name="T26"/></text:p>
          </table:table-cell>
          <table:covered-table-cell/>
        </table:table-row>
        <table:table-row table:style-name="TableRow0103">
          <table:table-cell table:style-name="TableCell010300">
            <text:p text:style-name="P17"><text:span text:style-name="T27">Wtorek<text:s text:c="2"/></text:span></text:p>
            <text:p text:style-name="P17"><text:span text:style-name="T27">29.05.2018</text:span><text:span text:style-name="T28"/></text:p>
          </table:table-cell>
          <table:table-cell table:style-name="TableCell010301">
            <text:p text:style-name="P18"><text:span text:style-name="T28"/></text:p>
          </table:table-cell>
          <table:table-cell table:style-name="TableCell010302">
            <text:p text:style-name="P18"><text:span text:style-name="T28"/></text:p>
          </table:table-cell>
          <table:table-cell table:style-name="TableCell010303">
            <text:p text:style-name="P18"><text:span text:style-name="T28"/></text:p>
          </table:table-cell>
          <table:table-cell table:style-name="TableCell010304">
            <text:p text:style-name="P18"><text:span text:style-name="T28"/></text:p>
          </table:table-cell>
        </table:table-row>
        <table:table-row table:style-name="TableRow0104">
          <table:table-cell table:style-name="TableCell010400">
            <text:p text:style-name="P21"><text:span text:style-name="T29">OBIAD<text:s/></text:span><text:span text:style-name="T30">–</text:span><text:span text:style-name="T31"><text:s/>ZUPA</text:span><text:span text:style-name="T32"/></text:p>
          </table:table-cell>
          <table:table-cell table:style-name="TableCell010401">
            <text:p text:style-name="P21"><text:span text:style-name="T33">OBIAD<text:s/></text:span><text:span text:style-name="T34">–</text:span><text:span text:style-name="T35"><text:s/>II danie</text:span><text:span text:style-name="T36"/></text:p>
          </table:table-cell>
          <table:table-cell table:style-name="TableCell010402">
            <text:p text:style-name="P21"><text:span text:style-name="T37">PODWIECZ</text:span><text:span text:style-name="T38"/></text:p>
          </table:table-cell>
          <table:table-cell table:style-name="TableCell010403" table:number-columns-spanned="2">
            <text:p text:style-name="P22"><text:span text:style-name="T39">M</text:span><text:span text:style-name="T40"/></text:p>
          </table:table-cell>
          <table:covered-table-cell/>
        </table:table-row>
        <table:table-row table:style-name="TableRow0105">
          <table:table-cell table:style-name="TableCell010500">
            <text:p text:style-name="P25"><text:span text:style-name="T40"/></text:p>
            <text:p text:style-name="P25"><text:span text:style-name="T41">POMIDOROWA</text:span><text:span text:style-name="T42"/></text:p>
          </table:table-cell>
          <table:table-cell table:style-name="TableCell010501">
            <text:p text:style-name="P25"><text:span text:style-name="T43">KOTLECIKI Z INDYKA</text:span></text:p>
            <text:p text:style-name="P25"><text:span text:style-name="T43">SURÓWKA Z M</text:span><text:span text:style-name="T44">ŁODEJ KAPUSTY Z MARCHEWKĄ, ZIEMNIAKI</text:span></text:p>
            <text:p text:style-name="P25"><text:span text:style-name="T45">WODA Z CYTRYN</text:span><text:span text:style-name="T46">Ą I MIĘTĄ</text:span></text:p>
            <text:p text:style-name="P25"><text:span text:style-name="T47"/></text:p>
            <text:p text:style-name="P25"><text:span text:style-name="T47"/></text:p>
          </table:table-cell>
          <table:table-cell table:style-name="TableCell010502">
            <text:p text:style-name="P25"><text:span text:style-name="T47"/></text:p>
            <text:p text:style-name="P25"><text:span text:style-name="T48">OWOC</text:span><text:span text:style-name="T49"/></text:p>
          </table:table-cell>
          <table:table-cell table:style-name="TableCell010503" table:number-columns-spanned="2">
            <text:p text:style-name="P26"><text:span text:style-name="T49"/></text:p>
          </table:table-cell>
          <table:covered-table-cell/>
        </table:table-row>
        <table:table-row table:style-name="TableRow0106">
          <table:table-cell table:style-name="TableCell010600">
            <text:p text:style-name="P29"><text:span text:style-name="T50">Środa<text:s text:c="39"/></text:span></text:p>
            <text:p text:style-name="P29"><text:span text:style-name="T51">30.05.2018</text:span><text:span text:style-name="T52"/></text:p>
          </table:table-cell>
          <table:table-cell table:style-name="TableCell010601">
            <text:p text:style-name="P30"><text:span text:style-name="T52"/></text:p>
          </table:table-cell>
          <table:table-cell table:style-name="TableCell010602">
            <text:p text:style-name="P30"><text:span text:style-name="T52"/></text:p>
          </table:table-cell>
          <table:table-cell table:style-name="TableCell010603">
            <text:p text:style-name="P30"><text:span text:style-name="T52"/></text:p>
          </table:table-cell>
          <table:table-cell table:style-name="TableCell010604">
            <text:p text:style-name="P30"><text:span text:style-name="T52"/></text:p>
          </table:table-cell>
        </table:table-row>
        <table:table-row table:style-name="TableRow0107">
          <table:table-cell table:style-name="TableCell010700">
            <text:p text:style-name="P33"><text:span text:style-name="T53">OBIAD<text:s/></text:span><text:span text:style-name="T54">–</text:span><text:span text:style-name="T55"><text:s/>ZUPA</text:span><text:span text:style-name="T56"/></text:p>
          </table:table-cell>
          <table:table-cell table:style-name="TableCell010701">
            <text:p text:style-name="P33"><text:span text:style-name="T57">OBIAD<text:s/></text:span><text:span text:style-name="T58">–</text:span><text:span text:style-name="T59"><text:s/>II danie</text:span><text:span text:style-name="T60"/></text:p>
          </table:table-cell>
          <table:table-cell table:style-name="TableCell010702">
            <text:p text:style-name="P33"><text:span text:style-name="T61">PODWIECZOREK</text:span><text:span text:style-name="T62"/></text:p>
          </table:table-cell>
          <table:table-cell table:style-name="TableCell010703" table:number-columns-spanned="2">
            <text:p text:style-name="P34"><text:span text:style-name="T62"/></text:p>
          </table:table-cell>
          <table:covered-table-cell/>
        </table:table-row>
        <table:table-row table:style-name="TableRow0108">
          <table:table-cell table:style-name="TableCell010800">
            <text:p text:style-name="P37"><text:span text:style-name="T63">ZUPA Z BIA</text:span><text:span text:style-name="T64">ŁYCH </text:span></text:p>
            <text:p text:style-name="P37"><text:span text:style-name="T65">WARZYW</text:span><text:span text:style-name="T66"/></text:p>
          </table:table-cell>
          <table:table-cell table:style-name="TableCell010801">
            <text:p text:style-name="P37"><text:span text:style-name="T67">LECZO Z CUKINI </text:span></text:p>
            <text:p text:style-name="P37"><text:span text:style-name="T67">RY</text:span><text:span text:style-name="T68">Ż</text:span></text:p>
            <text:p text:style-name="P37"><text:span text:style-name="T69">KOMPOT</text:span></text:p>
            <text:p text:style-name="P38"><text:span text:style-name="T70"/></text:p>
          </table:table-cell>
          <table:table-cell table:style-name="TableCell010802">
            <text:p text:style-name="P39"><text:span text:style-name="T70"/></text:p>
            <text:p text:style-name="P39"><text:span text:style-name="T71">OWOC</text:span><text:span text:style-name="T72"/></text:p>
          </table:table-cell>
          <table:table-cell table:style-name="TableCell010803" table:number-columns-spanned="2">
            <text:p text:style-name="P40"><text:span text:style-name="T72"/></text:p>
          </table:table-cell>
          <table:covered-table-cell/>
        </table:table-row>
        <table:table-row table:style-name="TableRow0109">
          <table:table-cell table:style-name="TableCell010900">
            <text:p text:style-name="P43"><text:span text:style-name="T73">Czwartek<text:s text:c="34"/></text:span></text:p>
            <text:p text:style-name="P43"><text:span text:style-name="T73">31.05.2018</text:span><text:span text:style-name="T74"/></text:p>
          </table:table-cell>
          <table:table-cell table:style-name="TableCell010901">
            <text:p text:style-name="P44"><text:span text:style-name="T74"/></text:p>
          </table:table-cell>
          <table:table-cell table:style-name="TableCell010902">
            <text:p text:style-name="P44"><text:span text:style-name="T74"/></text:p>
          </table:table-cell>
          <table:table-cell table:style-name="TableCell010903">
            <text:p text:style-name="P44"><text:span text:style-name="T74"/></text:p>
          </table:table-cell>
          <table:table-cell table:style-name="TableCell010904">
            <text:p text:style-name="P44"><text:span text:style-name="T74"/></text:p>
          </table:table-cell>
        </table:table-row>
        <table:table-row table:style-name="TableRow0110">
          <table:table-cell table:style-name="TableCell011000">
            <text:p text:style-name="P47"><text:span text:style-name="T75">OBIAD<text:s/></text:span><text:span text:style-name="T76">–</text:span><text:span text:style-name="T77"><text:s/>ZUPA</text:span><text:span text:style-name="T78"/></text:p>
          </table:table-cell>
          <table:table-cell table:style-name="TableCell011001">
            <text:p text:style-name="P47"><text:span text:style-name="T79">OBIAD<text:s/></text:span><text:span text:style-name="T80">–</text:span><text:span text:style-name="T81"><text:s/>II danie</text:span><text:span text:style-name="T82"/></text:p>
          </table:table-cell>
          <table:table-cell table:style-name="TableCell011002">
            <text:p text:style-name="P47"><text:span text:style-name="T83">PODWIECZOREK</text:span><text:span text:style-name="T84"/></text:p>
          </table:table-cell>
          <table:table-cell table:style-name="TableCell011003" table:number-columns-spanned="2">
            <text:p text:style-name="P48"><text:span text:style-name="T84"/></text:p>
          </table:table-cell>
          <table:covered-table-cell/>
        </table:table-row>
        <table:table-row table:style-name="TableRow0111">
          <table:table-cell table:style-name="TableCell011100">
            <text:p text:style-name="P51"><text:span text:style-name="T84"/></text:p>
            <text:p text:style-name="P51"><text:span text:style-name="T85"><text:s text:c="8"/>WOLNE</text:span></text:p>
            <text:p text:style-name="P51"><text:span text:style-name="T86"/></text:p>
          </table:table-cell>
          <table:table-cell table:style-name="TableCell011101">
            <text:p text:style-name="P51"><text:span text:style-name="T86"/></text:p>
            <text:p text:style-name="P52"><text:span text:style-name="T87">WOLNE</text:span><text:span text:style-name="T88"/></text:p>
          </table:table-cell>
          <table:table-cell table:style-name="TableCell011102">
            <text:p text:style-name="P52"><text:span text:style-name="T88"/></text:p>
            <text:p text:style-name="P52"><text:span text:style-name="T89">WOLNE</text:span></text:p>
            <text:p text:style-name="P52"><text:span text:style-name="T90"/></text:p>
          </table:table-cell>
          <table:table-cell table:style-name="TableCell011103" table:number-columns-spanned="2">
            <text:p text:style-name="P53"><text:span text:style-name="T90"/></text:p>
          </table:table-cell>
          <table:covered-table-cell/>
        </table:table-row>
        <table:table-row table:style-name="TableRow0112">
          <table:table-cell table:style-name="TableCell011200">
            <text:p text:style-name="P56"><text:span text:style-name="T91">Pi</text:span><text:span text:style-name="T92">ątek<text:s text:c="46"/></text:span></text:p>
            <text:p text:style-name="P56"><text:span text:style-name="T93">01.06.2018</text:span><text:span text:style-name="T94"/></text:p>
          </table:table-cell>
          <table:table-cell table:style-name="TableCell011201">
            <text:p text:style-name="P57"><text:span text:style-name="T94"/></text:p>
          </table:table-cell>
          <table:table-cell table:style-name="TableCell011202">
            <text:p text:style-name="P57"><text:span text:style-name="T94"/></text:p>
          </table:table-cell>
          <table:table-cell table:style-name="TableCell011203">
            <text:p text:style-name="P57"><text:span text:style-name="T94"/></text:p>
          </table:table-cell>
          <table:table-cell table:style-name="TableCell011204">
            <text:p text:style-name="P57"><text:span text:style-name="T94"/></text:p>
          </table:table-cell>
        </table:table-row>
        <table:table-row table:style-name="TableRow0113">
          <table:table-cell table:style-name="TableCell011300">
            <text:p text:style-name="P60"><text:span text:style-name="T95">OBIAD<text:s/></text:span><text:span text:style-name="T96">–</text:span><text:span text:style-name="T97"><text:s/>ZUPA</text:span><text:span text:style-name="T98"/></text:p>
          </table:table-cell>
          <table:table-cell table:style-name="TableCell011301">
            <text:p text:style-name="P60"><text:span text:style-name="T99">OOBIAD<text:s/></text:span><text:span text:style-name="T100">–</text:span><text:span text:style-name="T101"><text:s/>II danie</text:span><text:span text:style-name="T102"/></text:p>
          </table:table-cell>
          <table:table-cell table:style-name="TableCell011302">
            <text:p text:style-name="P60"><text:span text:style-name="T103">PODWIECZOREK</text:span><text:span text:style-name="T104"/></text:p>
          </table:table-cell>
          <table:table-cell table:style-name="TableCell011303" table:number-columns-spanned="2">
            <text:p text:style-name="P61"><text:span text:style-name="T104"/></text:p>
          </table:table-cell>
          <table:covered-table-cell/>
        </table:table-row>
        <table:table-row table:style-name="TableRow0114">
          <table:table-cell table:style-name="TableCell011400">
            <text:p text:style-name="P64"><text:span text:style-name="T104"/></text:p>
            <text:p text:style-name="P64"><text:span text:style-name="T104"/></text:p>
            <text:p text:style-name="P64"><text:span text:style-name="T105">WOLNE</text:span><text:span text:style-name="T106"/></text:p>
          </table:table-cell>
          <table:table-cell table:style-name="TableCell011401">
            <text:p text:style-name="P64"><text:span text:style-name="T106"/></text:p>
            <text:p text:style-name="P64"><text:span text:style-name="T106"/></text:p>
            <text:p text:style-name="P64"><text:span text:style-name="T107">WOLNE</text:span><text:span text:style-name="T108"/></text:p>
          </table:table-cell>
          <table:table-cell table:style-name="TableCell011402">
            <text:p text:style-name="P64"><text:span text:style-name="T108"/></text:p>
            <text:p text:style-name="P64"><text:span text:style-name="T108"/></text:p>
            <text:p text:style-name="P64"><text:span text:style-name="T109">WOLNE</text:span></text:p>
            <text:p text:style-name="P64"><text:span text:style-name="T110"/></text:p>
            <text:p text:style-name="P64"><text:span text:style-name="T110"/></text:p>
            <text:p text:style-name="P64"><text:span text:style-name="T110"/></text:p>
          </table:table-cell>
          <table:table-cell table:style-name="TableCell011403" table:number-columns-spanned="2">
            <text:p text:style-name="P65"><text:span text:style-name="T110"/></text:p>
          </table:table-cell>
          <table:covered-table-cell/>
        </table:table-row>
      </table:table>
      <text:p text:style-name="P67"><text:span text:style-name="T111">KUCHNIA</text:span></text:p>
      <text:p text:style-name="P67"><text:span text:style-name="T111">NIA<text:s text:c="2"/>ZASTRZEGA SOBIE<text:s text:c="2"/>PRAWO<text:s text:c="2"/>ZMIAN<text:s text:c="2"/>W<text:s text:c="2"/>JAD</text:span><text:span text:style-name="T112">ŁOSPISIE.<text:s text:c="2"/></text:span></text:p>
      <text:p text:style-name="P67"><text:span text:style-name="T113"/></text:p>
      <text:p text:style-name="P67"><text:span text:style-name="T114">KUCHNIA PE</text:span><text:span text:style-name="T115">ŁNA ZDROWIA </text:span></text:p>
      <text:p text:style-name="P67"><text:span text:style-name="T1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